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4" style:family="paragraph" style:parent-style-name="Standard">
      <style:paragraph-properties fo:margin-top="0cm" fo:margin-bottom="0.282cm" style:contextual-spacing="false" fo:line-height="100%"/>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中華民國證券投資信託暨顧問商業同業公會境外基金電子交易作業準則(現行法規)</text:span><text:span text:style-name="T1"/></text:p>
      <text:p text:style-name="P1" loext:marker-style-name="T1"><text:span text:style-name="T1">公布日期 民國113年11月01日</text:span><text:span text:style-name="T1"/></text:p>
      <text:p text:style-name="P2" loext:marker-style-name="T1"/>
      <text:p text:style-name="P1" loext:marker-style-name="T2"><text:bookmark-end text:name="TopTitle"/><text:bookmark-start text:name="Areas壹、訂定目的 §1 "/><text:span text:style-name="T2">壹、訂定目的 §1 、</text:span><text:bookmark-start text:name="reason"/><text:span text:style-name="T3">為便利投資人採用電子工具申購、買回及轉換境外基金、確保交易公平暨保障投資人權益，並做為境外基金總代理人或其委任之銷售機構辦理本項業務之作業準據，特訂定本作業準則。</text:span></text:p>
      <text:p text:style-name="P1" loext:marker-style-name="T3"><text:span text:style-name="T3">銀行、信託業及證券經紀商擔任境外基金總代理人或銷售機構辦理本項業務，如已依各業別相關法令或同業公會訂定之電子交易作業準則辦理者，不適用本作業準則之規定。</text:span><text:span text:style-name="T3"/></text:p>
      <text:p text:style-name="P3" loext:marker-style-name="T3"/>
      <text:p text:style-name="P1" loext:marker-style-name="T3"><text:bookmark-end text:name="reason"/><text:bookmark-end text:name="Areas壹、訂定目的 §1 "/><text:bookmark-start text:name="Areas貳 §2 "/><text:span text:style-name="T3">貳 §2 、定義</text:span><text:span text:style-name="T3"/></text:p>
      <text:p text:style-name="P1" loext:marker-style-name="T3"><text:span text:style-name="T3">一、本準則所稱境外基金電子交易作業，係指投資人透過網際網路、電話等電子交易型態方式向境外基金總代理人或銷售機構申請境外基金之申購、買回及轉換。</text:span><text:span text:style-name="T3"/></text:p>
      <text:p text:style-name="P1" loext:marker-style-name="T3"><text:span text:style-name="T3">二、前述電話交易方式分為下列二種：</text:span><text:span text:style-name="T3"/></text:p>
      <text:p text:style-name="P1" loext:marker-style-name="T3"><text:span text:style-name="T3">(一)以電話語音完成委託交易。</text:span><text:span text:style-name="T3"/></text:p>
      <text:p text:style-name="P1" loext:marker-style-name="T3"><text:span text:style-name="T3">(二)以人員接聽完成委託交易。</text:span><text:span text:style-name="T3"/></text:p>
      <text:p text:style-name="P3" loext:marker-style-name="T3"/>
      <text:p text:style-name="P1" loext:marker-style-name="T3"><text:bookmark-end text:name="Areas貳 §2 "/><text:bookmark-start text:name="Areas參 §3 "/><text:span text:style-name="T3">參 §3 、</text:span><text:bookmark-start text:name="reason[立法理由]"/><text:span text:style-name="T3">受理開戶及申請基金電子交易服務程序</text:span><text:span text:style-name="T3"/></text:p>
      <text:p text:style-name="P1" loext:marker-style-name="T3"><text:span text:style-name="T3">一、投資人以臨櫃或通訊方式開戶時，應請其填留印鑑卡，檢送下列證件核驗：</text:span><text:span text:style-name="T3"/></text:p>
      <text:p text:style-name="P1" loext:marker-style-name="T3"><text:span text:style-name="T3">(一)投資人為本國人者</text:span><text:span text:style-name="T3"/></text:p>
      <text:p text:style-name="P1" loext:marker-style-name="T3"><text:span text:style-name="T3">1.自然人應提供國民身分證；但未滿十四歲且未申請國民身分證者，應提供戶口名簿影本、戶籍謄本或電子戶籍謄本。未成年人、受監護宣告人或受輔助宣告人，應提供法定代理人或輔助人之國民身分證、護照、居留證等身分證明文件。但除戶籍謄本或電子戶籍謄本應檢送正本外，上述文件檢送影本者，應再提供以下文件，並由總代理人或銷售機構向投資人以電話或以函證方式確認檢附之影本與正本相符。</text:span><text:span text:style-name="T3"/></text:p>
      <text:p text:style-name="P1" loext:marker-style-name="T3"><text:span text:style-name="T3">(1)本人聲明書；</text:span><text:span text:style-name="T3"/></text:p>
      <text:p text:style-name="P1" loext:marker-style-name="T3"><text:span text:style-name="T3">(2)經公證人認證之證明文件正本或印鑑證明正本或第二身分證明文件影本。</text:span><text:span text:style-name="T3"/></text:p>
      <text:p text:style-name="P1" loext:marker-style-name="T3"><text:span text:style-name="T3">2.法人或其他機構應提供法人登記證明文件或主管機關登記證照、核准成立、備案或其他登錄證明文件及代表人身分證明文件；證券投資信託基金、共同信託基金或其他經金管會核准之信託基金，應檢附相關主管機關核准或向相關機關登記之證明文件；但繳稅證明不得作為開戶之唯一證明文件。授權受雇人辦理者，上述文件得檢附影本，受雇人應提示身分證明文件正本及檢附授權書正本。總代理人或銷售機構應向投資人以函證方式確認係屬授權開戶。</text:span><text:span text:style-name="T3"/></text:p>
      <text:p text:style-name="P1" loext:marker-style-name="T3"><text:span text:style-name="T3">(二)投資人為華僑或外國人者</text:span><text:span text:style-name="T3"/></text:p>
      <text:p text:style-name="P1" loext:marker-style-name="T3"><text:span text:style-name="T3">1.自然人應提供護照、居留證或其他足資證明國籍及身分之文件。但相關文件檢附影本者，準用前款第一目但書規定。</text:span><text:span text:style-name="T3"/></text:p>
      <text:p text:style-name="P1" loext:marker-style-name="T3"><text:span text:style-name="T3">2.法人或機構應提供當地政府或主管機關核發之證明或當地稅務機關出具之證明等相關文件及負責人身分證明文件。授權代理人或代表人辦理者，被授權人或代表人應提示身分證明文件正本及檢附合法授權書證明文件正本。投資人之相關登記證明文件檢附影本者，總代理人或銷售機構應向投資人確認檢附之影本與正本相符，但同時檢附臺灣證券交易所股份有限公司或期貨交易所核發之登記證明文件者或相關文件經公證人認證者，不在此限。</text:span><text:span text:style-name="T3"/></text:p>
      <text:p text:style-name="P1" loext:marker-style-name="T3"><text:span text:style-name="T3">二、投資人以電子方式辦理開戶，得以下列方式之一確認客戶身分，並留存相關證明文件：</text:span><text:span text:style-name="T3"/></text:p>
      <text:p text:style-name="P1" loext:marker-style-name="T3"><text:span text:style-name="T3">(一)以電子憑證開戶，並依電子簽章法之規定，以電子方式完成身分驗證。</text:span><text:span text:style-name="T3"/></text:p>
      <text:p text:style-name="P1" loext:marker-style-name="T3"><text:span text:style-name="T3">(二)透過「晶片金融卡」或「登入網路銀行」取得約定扣款銀行回覆線上授權扣款約定確認作業。</text:span><text:span text:style-name="T3"/></text:p>
      <text:p text:style-name="P1" loext:marker-style-name="T3"><text:span text:style-name="T3">(三)經扣款銀行執行傳送簡訊OTP驗證碼(一次性密碼)，至客戶於臨櫃申請開立之存款帳戶所留存手機確認身分，並由經理公司致電客戶或透過傳送簡訊連結確認留存相關資訊。</text:span><text:span text:style-name="T3"/></text:p>
      <text:p text:style-name="P1" loext:marker-style-name="T3"><text:span text:style-name="T3">(四)經由金融行動身分識別標準化機制(金融Fast-ID)確認客戶身分時，相關身分驗證機制應遵循「金融機構辦理快速身分識別機制安全控管作業指引」辦理。</text:span><text:span text:style-name="T3"/></text:p>
      <text:p text:style-name="P1" loext:marker-style-name="T3"><text:span text:style-name="T3">(五)其他足以確認投資人身分之方式。</text:span><text:span text:style-name="T3"/></text:p>
      <text:p text:style-name="P1" loext:marker-style-name="T3"><text:span text:style-name="T3">三、投資人申請基金電子交易服務，需簽署「境外基金電子交易約定書」(以下簡稱約定書)，其內容不得逾越境外基金管理辦法及其相關法規與本作業準則之規定，並得以書面、傳真、電子等方式簽署。</text:span><text:span text:style-name="T3"/></text:p>
      <text:p text:style-name="P1" loext:marker-style-name="T3"><text:span text:style-name="T3">四、總代理人或銷售機構應請投資人於約定書上指定以其本人名義開立之銀行帳戶，將來請求申購、買回時亦僅得就所指定之帳戶中作選擇或以其本人為受款人之記名劃線禁止背書轉讓票據支付買回價金。</text:span><text:span text:style-name="T3"/></text:p>
      <text:p text:style-name="P1" loext:marker-style-name="T3"><text:span text:style-name="T3">五、投資人如需變更或終止約定事項，應向總代理人或銷售機構提出申請。</text:span><text:span text:style-name="T3"/></text:p>
      <text:p text:style-name="P3" loext:marker-style-name="T3"/>
      <text:p text:style-name="P4" loext:marker-style-name="T4"><text:bookmark-end text:name="reason[立法理由]"/><text:span text:style-name="T4">[立法理由]</text:span><text:span text:style-name="T4"/></text:p>
      <text:p text:style-name="P1" loext:marker-style-name="T3"><text:span text:style-name="T3">一、為因應線上開戶及交易之需求與日俱增，提升交易人使用金融服務之便利性，參考「金融機構辦理快速身分識別機制安全控管作業指引」、「臺灣證券交易所股份有限公司證券商受理線上開戶委託人身分認證及額度分級管理標準」及「臺灣期貨交易所股份有限公司期貨商受理通信或電子化方式開戶應行注意事項」等規範，爰增加第2款第4目境外基金總代理人及銷售機構得以金融行動身分識別方式確認客戶身分，餘下目次遞延。</text:span><text:span text:style-name="T3"/></text:p>
      <text:p text:style-name="P1" loext:marker-style-name="T3"><text:span text:style-name="T3">二、另為強化身分識別機制之安全控管，投信事業辦理以金融行動身分識別標準化機制確認委託人身分時，應遵循「金融機構辦理快速身分識別機制安全控管作業指引」辦理。</text:span><text:span text:style-name="T3"/></text:p>
      <text:p text:style-name="P3" loext:marker-style-name="T3"/>
      <text:p text:style-name="P1" loext:marker-style-name="T3"><text:bookmark-end text:name="Areas參 §3 "/><text:bookmark-start text:name="Areas肆 §4 "/><text:span text:style-name="T3">肆 §4 、受理基金申購、買回及轉換作業</text:span><text:span text:style-name="T3"/></text:p>
      <text:p text:style-name="P1" loext:marker-style-name="T3"><text:span text:style-name="T3">一、投資人申請境外基金申購、買回或轉換時，應登入網站、使用電話輸入密碼或以人員接聽電話通過身分驗證後，再輸入或指示交易內容。</text:span><text:span text:style-name="T3"/></text:p>
      <text:p text:style-name="P1" loext:marker-style-name="T3"><text:span text:style-name="T3">二、總代理人或銷售機構於網際網路交易執行時，除已採CA憑證方式確認投資人身分者外，應對投資人再次作身分驗證，以確定為其本人之交易。</text:span><text:span text:style-name="T3"/></text:p>
      <text:p text:style-name="P1" loext:marker-style-name="T3"><text:span text:style-name="T3">三、總代理人或銷售機構於網際網路或電話等電子交易作業系統提供申購及轉換交易服務時，得以電子媒體方式傳送投資人須知及公開說明書中譯本，或於網頁上提供該等書件內容供投資人瀏覽，同時應確認投資人點選已收到並詳閱投資人須知及公開說明書中譯本後，始得進行申購及轉換等交易，若未完成交付程序，應拒絕投資人之交易。</text:span><text:span text:style-name="T3"/></text:p>
      <text:p text:style-name="P1" loext:marker-style-name="T3"><text:span text:style-name="T3">四、投資人申購境外基金時，總代理人或銷售機構需確認投資人申購匯款及支付贖回款項係以客戶本人名義為之。總代理人或銷售機構確認其申購款項已匯至境外基金機構指定之帳戶後始完成申購手續。投資人申購之股份或單位數之計算依公開說明書或投資人須知之規定辦理。</text:span><text:span text:style-name="T3"/></text:p>
      <text:p text:style-name="P1" loext:marker-style-name="T3"><text:span text:style-name="T3">五、境外基金機構應於投資人申購、買回或轉換境外基金時，應依中華民國證券投資信託暨顧問商業同業公會會員及其銷售機構通路報酬支付暨銷售行為準則第八條所規定之期間內自行或委任總代理人製作並交付書面或電子檔案之交易確認書或交易報告書，及對帳單予投資人。總代理人或銷售機構如以自己名義為投資人申購、買回或轉換境外基金者，亦應依前述期間內製作並交付書面或電子檔案之交易確認書或交易報告書，及對帳單予投資人。</text:span><text:span text:style-name="T3"/></text:p>
      <text:p text:style-name="P1" loext:marker-style-name="T3"><text:span text:style-name="T3">六、投資人申請買回時，應以公開說明書或投資人須知所定每營業日截止時間內向總代理人或銷售機構提出請求並送達之日，為有效買回日，境外基金機構並依規定計算投資人之買回價金。投資人申請基金轉換時，則以上述買回價金扣除相關費用後之金額計算其轉換基金之股份或單位數。</text:span><text:span text:style-name="T3"/></text:p>
      <text:p text:style-name="P1" loext:marker-style-name="T3"><text:span text:style-name="T3">七、每一投資人每日電子交易之申購或買回金額均各以相當於新台幣三千萬元或等值外幣為上限，其中買回限額之計算，係以本人為電子交易委託前最近公告之境外基金淨值及匯率為準。但屬轉換交易者、採CA憑證方式與其客戶進行交易者，及採人員接聽電話完成交易指示且交易款項由客戶自行匯款或透過由總代理人或基金銷售機構與個別金融機構約定扣款完成收付者，得不受上述交易金額規定之限制。</text:span><text:span text:style-name="T3"/></text:p>
      <text:p text:style-name="P3" loext:marker-style-name="T3"/>
      <text:p text:style-name="P1" loext:marker-style-name="T3"><text:bookmark-end text:name="Areas肆 §4 "/><text:bookmark-start text:name="Areas伍 §5 "/><text:span text:style-name="T3">伍 §5 、風險控管作業</text:span><text:span text:style-name="T3"/></text:p>
      <text:p text:style-name="P1" loext:marker-style-name="T3"><text:span text:style-name="T3">一、總代理人及銷售機構使用電子交易作業，應採取適當嚴密之網路安全控管機制，對於投資人境外基金電子交易資料之傳輸應予以加密處理或使用憑證機構所簽發之電子簽章簽署，憑以辨識及確認，以防範投資人委託內容或機密資料有被洩露或篡改之風險、確保交易安全，並須依相關之安控標準隨時更新所使用之安全或認證技術，以保持或提升交易安全等級。</text:span><text:span text:style-name="T3"/></text:p>
      <text:p text:style-name="P1" loext:marker-style-name="T3"><text:span text:style-name="T3">二、投資人以網際網路申贖境外基金者，其申贖紀錄之內容，應紀錄其網路位址(IP)；如使用憑證機構所簽發之電子簽章簽署者，並應加紀錄電子簽章；以電話委託者，應配合電信機構開放顯示發話端號碼之功能，記錄其來電號碼。</text:span><text:span text:style-name="T3"/></text:p>
      <text:p text:style-name="P1" loext:marker-style-name="T3"><text:span text:style-name="T3">三、總代理人及銷售機構對於投資人申贖境外基金交易內容及客戶已收到並詳閱投資人須知及公開說明書中譯本之註記，除依本項第五點規定辦理者外，應作成書面紀錄，其有關文件資料包括交易確認書及對帳單等之保存方式及期限，應依商業會計法及相關規定辦理。</text:span><text:span text:style-name="T3"/></text:p>
      <text:p text:style-name="P1" loext:marker-style-name="T3"><text:span text:style-name="T3">四、總代理人及銷售機構對於投資人網際網路或電話之原始申贖交易及指示之紀錄至少須保存五年；如採人員接聽電話交易及指示方式應全程錄音，錄音帶至少應保存一年。總代理人及銷售機構相關作業系統並須具有明確記載受理申請日期及時間之功能，並保留稽核軌跡一年以上。惟遇有爭議之交易或指示時，均應保留至爭議解決為止。</text:span><text:span text:style-name="T3"/></text:p>
      <text:p text:style-name="P1" loext:marker-style-name="T3"><text:span text:style-name="T3">五、總代理人及銷售機構以網際網路或電話交易型態之委託紀錄及客戶已收到並詳閱投資人須知及公開說明書中譯本註記之儲存作業符合下列規定者，得免列印製作成書面紀錄：</text:span><text:span text:style-name="T3"/></text:p>
      <text:p text:style-name="P1" loext:marker-style-name="T3"><text:span text:style-name="T3">(一)使用無法修改與消除之電子儲存媒體，並於交易手續確定完成日製作完成。</text:span><text:span text:style-name="T3"/></text:p>
      <text:p text:style-name="P1" loext:marker-style-name="T3"><text:span text:style-name="T3">(二)建立完整目錄及管理程序。</text:span><text:span text:style-name="T3"/></text:p>
      <text:p text:style-name="P1" loext:marker-style-name="T3"><text:span text:style-name="T3">(三)專人管理負責，並可隨時將電子媒體資料轉成書面格式。</text:span><text:span text:style-name="T3"/></text:p>
      <text:p text:style-name="P1" loext:marker-style-name="T3"><text:span text:style-name="T3">六、總代理人及銷售機構於開辦前，應先將作業流程及相關內部控制及內部稽核制度(包括「一般控制」及「應用控制」)之資料，網際網路交易尚須加具會計師對「電腦資訊系統處理作業」內部控制及內部稽核制度出具之「審查報告」，先報經本公會審核認可後，再轉送行政院金融監督管理委員會(以下簡稱金管會)備查。</text:span><text:span text:style-name="T3"/></text:p>
      <text:p text:style-name="P3" loext:marker-style-name="T3"/>
      <text:p text:style-name="P1" loext:marker-style-name="T3"><text:bookmark-end text:name="Areas伍 §5 "/><text:bookmark-start text:name="Areas陸、基本原則 §6 "/><text:span text:style-name="T3">陸、基本原則 §6 、總代理人及銷售機構經金管會核准得辦理境外基金電子交易之業務後，應遵守下列基本原則：</text:span><text:span text:style-name="T3"/></text:p>
      <text:p text:style-name="P1" loext:marker-style-name="T3"><text:span text:style-name="T3">一、對於電子交易投資人權益之保護，應不得低於以其他交易型態所受之保護。</text:span><text:span text:style-name="T3"/></text:p>
      <text:p text:style-name="P1" loext:marker-style-name="T3"><text:span text:style-name="T3">二、於進行電子交易之業務招攬或營業促銷活動時，對投資人所負擔義務不得低於廣告之內容及所提示之資料或說明，應採行公平之商業、廣告及行銷活動如下：</text:span><text:span text:style-name="T3"/></text:p>
      <text:p text:style-name="P1" loext:marker-style-name="T3"><text:span text:style-name="T3">(一)不得進行欺騙、誤導、詐欺或不公平之商業、廣告及行銷活動，或對於業績及績效作誇大之宣傳。</text:span><text:span text:style-name="T3"/></text:p>
      <text:p text:style-name="P1" loext:marker-style-name="T3"><text:span text:style-name="T3">(二)不得使投資人遭受不合理風險之傷害。</text:span><text:span text:style-name="T3"/></text:p>
      <text:p text:style-name="P1" loext:marker-style-name="T3"><text:span text:style-name="T3">(三)應提供其本身、境外基金或服務之資訊，並應確保資訊之清楚、明顯、正確及易於取得。</text:span><text:span text:style-name="T3"/></text:p>
      <text:p text:style-name="P1" loext:marker-style-name="T3"><text:span text:style-name="T3">(四)應遵守其所訂定與投資人交易時之各項政策及措施。</text:span><text:span text:style-name="T3"/></text:p>
      <text:p text:style-name="P1" loext:marker-style-name="T3"><text:span text:style-name="T3">(五)不得使用不公平之約定條款。</text:span><text:span text:style-name="T3"/></text:p>
      <text:p text:style-name="P1" loext:marker-style-name="T3"><text:span text:style-name="T3">(六)所為之廣告內容及行銷資訊應明確，並避免與評論或其他報導相混淆，俾利投資人清楚知道其為廣告內容或行銷資訊。</text:span><text:span text:style-name="T3"/></text:p>
      <text:p text:style-name="P1" loext:marker-style-name="T3"><text:span text:style-name="T3">(七)應於廣告及行銷活動中明確表示其身分，不得冒用或使用相同或近似於他人之註冊商標、服務標章或名號，致有混淆投資人之虞。</text:span><text:span text:style-name="T3"/></text:p>
      <text:p text:style-name="P1" loext:marker-style-name="T3"><text:span text:style-name="T3">(八)應提供投資人於網站上或電話查詢其交易明細、取消交易之功能。</text:span><text:span text:style-name="T3"/></text:p>
      <text:p text:style-name="P1" loext:marker-style-name="T3"><text:span text:style-name="T3">(九)應建立自律機制，並採行易於使用之程序，使投資人可選擇是否希望收到總代理人或銷售機構主動寄發之商業電子郵件，如其表示不願意時，該事業應即停止寄發。</text:span><text:span text:style-name="T3"/></text:p>
      <text:p text:style-name="P1" loext:marker-style-name="T3"><text:span text:style-name="T3">(十)除依法得逕行辦理之金融商品或服務外，對未經主管機關核准或備查之金融商品或服務，不得預為宣傳或促銷，亦不得藉主管機關對金融商品或服務之核准或備查程序，誤導投資人認為主管機關已對該金融商品或服務提供保證。</text:span><text:span text:style-name="T3"/></text:p>
      <text:p text:style-name="P1" loext:marker-style-name="T3"><text:span text:style-name="T3">三、總代理人及銷售機構應於網路上或以其它方式提供充分、正確、清楚且易於瞭解之資訊，並遵守下列原則：</text:span><text:span text:style-name="T3"/></text:p>
      <text:p text:style-name="P1" loext:marker-style-name="T3"><text:span text:style-name="T3">(一)使用淺顯易懂之文句、避免艱澀專業術語及法律用語；對金融商品或服務內容之揭露如涉及利率、費用、報酬及風險時，應以衡平及顯著之方式表達，不得使用之文字或訊息內容使人誤信能保證本金之安全或保證獲利或刻意以不明顯字體標示附註與限制事項。</text:span><text:span text:style-name="T3"/></text:p>
      <text:p text:style-name="P1" loext:marker-style-name="T3"><text:span text:style-name="T3">(二)提供之資訊應能讓投資人保存及利用。</text:span><text:span text:style-name="T3"/></text:p>
      <text:p text:style-name="P1" loext:marker-style-name="T3"><text:span text:style-name="T3">(三)提供投資人於進行交易時依法應告知之資訊。</text:span><text:span text:style-name="T3"/></text:p>
      <text:p text:style-name="P1" loext:marker-style-name="T3"><text:span text:style-name="T3">(四)資訊之提供應明顯且易於取得。</text:span><text:span text:style-name="T3"/></text:p>
      <text:p text:style-name="P1" loext:marker-style-name="T3"><text:span text:style-name="T3">四、總代理人及銷售機構使用網際網路提供之資訊應包括下列內容：</text:span><text:span text:style-name="T3"/></text:p>
      <text:p text:style-name="P1" loext:marker-style-name="T3"><text:span text:style-name="T3">(一)本身資訊：包括登記名稱、負責人姓名及公司簡介、地址、經營型態、核准證照號碼、電子郵件及電話及傳真等聯絡方式及其聯絡人、加入之自律機構即商業同業公會)或電子交易之相關規定與措施、以及其會員資格之確認方式。</text:span><text:span text:style-name="T3"/></text:p>
      <text:p text:style-name="P1" loext:marker-style-name="T3"><text:span text:style-name="T3">(二)境外基金產品或服務之相關資訊，如境外基金機構基本資訊、基金公開說明書中譯本、投資人須知、投資風險警語、服務項目及內容等。</text:span><text:span text:style-name="T3"/></text:p>
      <text:p text:style-name="P1" loext:marker-style-name="T3"><text:span text:style-name="T3">(三)交易資訊，包括所收取之相關價金費用明細、申購股份或單位及買回價款之交付、交易限制、取消交易或終止約定方式，以及爭議處理方式。</text:span><text:span text:style-name="T3"/></text:p>
      <text:p text:style-name="P1" loext:marker-style-name="T3"><text:span text:style-name="T3">(四)隱私權保護政策。</text:span><text:span text:style-name="T3"/></text:p>
      <text:p text:style-name="P1" loext:marker-style-name="T3"><text:span text:style-name="T3">(五)投資人可選擇之付款方式及指示交付基金公開說明書中譯本或投資人須知之方式。</text:span><text:span text:style-name="T3"/></text:p>
      <text:p text:style-name="P1" loext:marker-style-name="T3"><text:span text:style-name="T3">(六)安全交易機制。</text:span><text:span text:style-name="T3"/></text:p>
      <text:p text:style-name="P1" loext:marker-style-name="T3"><text:span text:style-name="T3">五、總代理人及銷售機構應採取適當之步驟，確保投資人在交易程序中瞭解其權利及義務關係。</text:span><text:span text:style-name="T3"/></text:p>
      <text:p text:style-name="P1" loext:marker-style-name="T3"><text:span text:style-name="T3">六、總代理人及銷售機構應提供投資人下列交易程序且明訂於作業流程中：</text:span><text:span text:style-name="T3"/></text:p>
      <text:p text:style-name="P1" loext:marker-style-name="T3"><text:span text:style-name="T3">(一)投資人表示有交易意願或同意進入交易程序。</text:span><text:span text:style-name="T3"/></text:p>
      <text:p text:style-name="P1" loext:marker-style-name="T3"><text:span text:style-name="T3">(二)投資人確認指示交易內容及投資人需點選已收到並詳閱基金公開說明書中譯本或投資人須知。</text:span><text:span text:style-name="T3"/></text:p>
      <text:p text:style-name="P1" loext:marker-style-name="T3"><text:span text:style-name="T3">(三)提供投資人再確認機制，俾利其瞭解此為交易之最後程序。在確認程序完成前，投資人得取消該筆交易。</text:span><text:span text:style-name="T3"/></text:p>
      <text:p text:style-name="P1" loext:marker-style-name="T3"><text:span text:style-name="T3">七、總代理人及銷售機構應提供投資人其所使用之安全及認證技術資訊，使其瞭解該系統之風險。</text:span><text:span text:style-name="T3"/></text:p>
      <text:p text:style-name="P1" loext:marker-style-name="T3"><text:span text:style-name="T3">八、總代理人及銷售機構應遵守下列投資人隱私權保護原則：</text:span><text:span text:style-name="T3"/></text:p>
      <text:p text:style-name="P1" loext:marker-style-name="T3"><text:span text:style-name="T3">(一)告知：總代理人及銷售機構在蒐集投資人資料前，應明白告知該事業隱私權保護政策；包括資料蒐集之內容及使用目的。</text:span><text:span text:style-name="T3"/></text:p>
      <text:p text:style-name="P1" loext:marker-style-name="T3"><text:span text:style-name="T3">(二)蒐集及使用限制：資料蒐集應經由合法及公平之方法並應取得投資人同意。</text:span><text:span text:style-name="T3"/></text:p>
      <text:p text:style-name="P1" loext:marker-style-name="T3"><text:span text:style-name="T3">(三)參與：投資人得查詢及閱覽其個人資料。</text:span><text:span text:style-name="T3"/></text:p>
      <text:p text:style-name="P1" loext:marker-style-name="T3"><text:span text:style-name="T3">(四)資料保護：對投資人之資料應妥當保護，避免遺失或未經授權之使用、銷燬、修改、再處理或公開。如該資料已逾法令規定之保存時限且無保存之必要時，應確實銷燬。</text:span><text:span text:style-name="T3"/></text:p>
      <text:p text:style-name="P1" loext:marker-style-name="T3"><text:span text:style-name="T3">(五)責任：總代理人及銷售機構如未能遵守上述原則或未能遵守該事業在隱私保護政策中所承諾之措施時，應自負其責。</text:span><text:span text:style-name="T3"/></text:p>
      <text:p text:style-name="P3" loext:marker-style-name="T3"/>
      <text:p text:style-name="P1" loext:marker-style-name="T3"><text:bookmark-end text:name="Areas陸、基本原則 §6 "/><text:bookmark-start text:name="Areas柒、附則 §7 "/><text:span text:style-name="T3">柒、附則 §7 、本作業準則經本公會理事會通過並報請金管會備查後施行；修正時，亦同。</text:span><text:span text:style-name="T3"/></text:p>
      <text:p text:style-name="P3" loext:marker-style-name="T3"/>
      <text:p text:style-name="P1" loext:marker-style-name="T3"><text:bookmark-end text:name="Areas柒、附則 §7 "/><text:bookmark-start text:name="Areas法規相關附件"/><text:span text:style-name="T3">法規相關附件、公文</text:span><text:span text:style-name="T3"/></text:p>
      <text:p text:style-name="P3" loext:marker-style-name="T3"/>
      <text:p text:style-name="P3" loext:marker-style-name="T3"><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88" meta:word-count="5342" meta:character-count="5390" meta:non-whitespace-character-count="5375"/>
    <meta:user-defined meta:name="AppVersion">16.0000</meta:user-defined>
    <meta:template xlink:type="simple" xlink:actuate="onRequest" xlink:title="Normal.dotm" xlink:href=""/>
  </office:meta>
</office:document-meta>
</file>